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Table1" style:family="table">
      <style:table-properties style:width="25.797cm" fo:margin-left="0.064cm" fo:margin-top="0cm" fo:margin-bottom="0cm" table:align="left"/>
    </style:style>
    <style:style style:name="Table1.A" style:family="table-column">
      <style:table-column-properties style:column-width="12.792cm"/>
    </style:style>
    <style:style style:name="Table1.B" style:family="table-column">
      <style:table-column-properties style:column-width="13.005cm"/>
    </style:style>
    <style:style style:name="Table1.1" style:family="table-row">
      <style:table-row-properties fo:keep-together="auto"/>
    </style:style>
    <style:style style:name="Table1.A1"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1.A2" style:family="table-cell">
      <style:table-cell-properties fo:padding-left="0.194cm" fo:padding-right="0.191cm" fo:padding-top="0cm" fo:padding-bottom="0cm" fo:border-left="0.5pt solid #000000" fo:border-right="0.25pt solid #000000" fo:border-top="none" fo:border-bottom="0.5pt solid #000000"/>
    </style:style>
    <style:style style:name="Table1.B2" style:family="table-cell">
      <style:table-cell-properties fo:padding-left="0.194cm" fo:padding-right="0.191cm" fo:padding-top="0cm" fo:padding-bottom="0cm" fo:border-left="0.5pt solid #000000" fo:border-right="0.5pt solid #000000" fo:border-top="none" fo:border-bottom="0.5pt solid #000000"/>
    </style:style>
    <style:style style:name="Table1.A3"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A11" style:family="table-cell">
      <style:table-cell-properties fo:padding-left="0.194cm" fo:padding-right="0.191cm" fo:padding-top="0cm" fo:padding-bottom="0cm" fo:border-left="0.5pt solid #000000" fo:border-right="0.25pt solid #000000" fo:border-top="none" fo:border-bottom="0.25pt solid #000000"/>
    </style:style>
    <style:style style:name="Table1.B11" style:family="table-cell">
      <style:table-cell-properties fo:padding-left="0.194cm" fo:padding-right="0.191cm" fo:padding-top="0cm" fo:padding-bottom="0cm" fo:border-left="0.5pt solid #000000" fo:border-right="0.5pt solid #000000" fo:border-top="none" fo:border-bottom="0.25pt solid #000000"/>
    </style:style>
    <style:style style:name="P1"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39c8aa" style:font-name-asian="Verdana2" style:font-size-asian="10pt" style:font-style-asian="normal" style:font-weight-asian="normal" style:font-name-complex="Verdana2" style:font-size-complex="10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392ed" style:font-name-asian="Verdana2" style:font-size-asian="10pt" style:font-style-asian="normal" style:font-weight-asian="normal" style:font-name-complex="Verdana2" style:font-size-complex="10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3255a0" style:font-name-asian="Verdana2" style:font-size-asian="10pt" style:font-style-asian="normal" style:font-weight-asian="normal" style:font-name-complex="Verdana2" style:font-size-complex="10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3b70a9" style:font-name-asian="Verdana2" style:font-size-asian="10pt" style:font-style-asian="normal" style:font-weight-asian="normal" style:font-name-complex="Verdana2" style:font-size-complex="10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e3040" style:font-name-asian="Verdana2" style:font-size-asian="10pt" style:font-style-asian="normal" style:font-weight-asian="normal" style:font-name-complex="Verdana2" style:font-size-complex="10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2129c5" style:font-name-asian="Verdana2" style:font-size-asian="10pt" style:font-style-asian="normal" style:font-weight-asian="bold" style:font-name-complex="Verdana2" style:font-size-complex="10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26c552" style:font-name-asian="Verdana2" style:font-size-asian="10pt" style:font-style-asian="normal" style:font-weight-asian="bold" style:font-name-complex="Verdana2" style:font-size-complex="10pt"/>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250c31" style:font-name-asian="Verdana2" style:font-size-asian="10pt" style:font-style-asian="normal" style:font-weight-asian="bold" style:font-name-complex="Verdana2" style:font-size-complex="10pt"/>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26c552" style:font-name-asian="Verdana2" style:font-size-asian="10pt" style:font-style-asian="normal" style:font-weight-asian="bold" style:font-name-complex="Verdana2" style:font-size-complex="10pt"/>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3cc413" style:font-name-asian="Verdana2" style:font-size-asian="10pt" style:font-style-asian="normal" style:font-weight-asian="bold" style:font-name-complex="Verdana2" style:font-size-complex="10pt"/>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26c552" style:font-name-asian="Verdana2" style:font-size-asian="10pt" style:font-style-asian="normal" style:font-name-complex="Verdana2" style:font-size-complex="10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font-name="Verdana1" fo:font-size="10pt" fo:font-style="normal" style:text-underline-style="none" fo:font-weight="normal" officeooo:paragraph-rsid="0024023b" style:font-name-asian="Verdana2" style:font-size-asian="10pt" style:font-style-asian="normal" style:font-weight-asian="normal" style:font-name-complex="Verdana2" style:font-size-complex="10pt"/>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font-name="Verdana" fo:font-size="10pt" fo:font-style="normal" style:text-underline-style="none" fo:font-weight="normal" officeooo:paragraph-rsid="003528a7" style:font-name-asian="Verdana2" style:font-size-asian="10pt" style:font-style-asian="normal" style:font-weight-asian="normal" style:font-name-complex="Verdana2" style:font-size-complex="10pt"/>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22d26a" style:font-size-asian="10pt" style:font-size-complex="10pt"/>
    </style:style>
    <style:style style:name="P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2129c5" style:font-size-asian="10pt" style:font-size-complex="10pt"/>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24023b"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250c31" style:font-size-asian="10pt" style:font-size-complex="10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26c552" style:font-size-asian="10pt" style:font-size-complex="10pt"/>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2aa08a" style:font-size-asian="10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2b36f1" style:font-size-asian="10pt"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2ccc5d" style:font-size-asian="10pt" style:font-size-complex="10pt"/>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3528a7" style:font-size-asian="10pt" style:font-size-complex="10pt"/>
    </style:style>
    <style:style style:name="P2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3600c1" style:font-size-asian="10pt"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39c8aa" style:font-size-asian="10pt" style:font-size-complex="10pt"/>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3b70a9" style:font-size-asian="10pt" style:font-size-complex="10pt"/>
    </style:style>
    <style:style style:name="P3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3cc413" style:font-size-asian="10pt" style:font-size-complex="10pt"/>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0pt" officeooo:paragraph-rsid="00250c31" style:font-size-asian="10pt" style:font-size-complex="10pt"/>
    </style:style>
    <style:style style:name="P3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0pt" officeooo:paragraph-rsid="003528a7" style:font-size-asian="10pt"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size="10pt" officeooo:paragraph-rsid="0028e7cb" fo:background-color="transparent" style:font-size-asian="10pt" style:font-size-complex="10pt"/>
    </style:style>
    <style:style style:name="P3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officeooo:paragraph-rsid="003528a7" style:font-name-asian="Verdana2" style:font-size-asian="10pt" style:font-weight-asian="bold" style:font-name-complex="Verdana2" style:font-size-complex="10pt"/>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39c8aa" style:font-name-asian="Verdana2" style:font-size-asian="10pt" style:font-style-asian="normal" style:font-weight-asian="normal" style:font-name-complex="Verdana2" style:font-size-complex="10pt"/>
    </style:style>
    <style:style style:name="P3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6c552" fo:background-color="#ffff00" style:font-name-asian="Verdana2" style:font-size-asian="10pt" style:font-style-asian="normal" style:font-weight-asian="normal" style:font-name-complex="Verdana2" style:font-size-complex="10pt"/>
    </style:style>
    <style:style style:name="P38"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style>
    <style:style style:name="P39"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ext-properties officeooo:paragraph-rsid="002129c5"/>
    </style:style>
    <style:style style:name="P40"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41"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2" style:family="paragraph" style:parent-style-name="Standard">
      <style:paragraph-properties fo:margin-left="1.3cm" fo:margin-right="0cm" fo:margin-top="0cm" fo:margin-bottom="0cm" style:contextual-spacing="false" fo:line-height="100%" fo:text-align="center" style:justify-single-word="false" fo:keep-together="auto" fo:orphans="0" fo:widows="0" fo:text-indent="-0.6cm" style:auto-text-indent="false" fo:padding="0cm" fo:border="none" fo:keep-with-next="auto"/>
      <style:text-properties fo:font-size="10pt" officeooo:paragraph-rsid="003cc413" style:font-size-asian="10pt" style:font-size-complex="10pt"/>
    </style:style>
    <style:style style:name="P43"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rsid="002129c5" officeooo:paragraph-rsid="002129c5" style:font-name-asian="Verdana2" style:font-size-asian="10pt" style:font-style-asian="normal" style:font-weight-asian="bold" style:font-name-complex="Verdana2" style:font-size-complex="10pt"/>
    </style:style>
    <style:style style:name="P4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4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4023b" style:font-name-asian="Verdana2" style:font-size-asian="10pt" style:font-style-asian="normal" style:font-weight-asian="normal" style:font-name-complex="Verdana2" style:font-size-complex="10pt"/>
    </style:style>
    <style:style style:name="P4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2fea3f" style:font-name-asian="Verdana2" style:font-size-asian="10pt" style:font-style-asian="normal" style:font-name-complex="Verdana2" style:font-size-complex="10pt"/>
    </style:style>
    <style:style style:name="P4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Verdana1" fo:font-size="10pt" fo:font-weight="bold" officeooo:paragraph-rsid="0034ed23" style:font-name-asian="Verdana2" style:font-size-asian="10pt" style:font-weight-asian="bold" style:font-name-complex="Verdana2" style:font-size-complex="10pt"/>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22d26a" style:font-name-asian="Verdana2" style:font-size-asian="10pt" style:font-style-asian="normal" style:font-name-complex="Verdana2" style:font-size-complex="10pt"/>
    </style:style>
    <style:style style:name="P5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392ed" style:font-name-asian="Verdana2" style:font-size-asian="10pt" style:font-style-asian="normal" style:font-weight-asian="normal" style:font-name-complex="Verdana2" style:font-size-complex="10pt" style:font-weight-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4023b" style:font-name-asian="Verdana2" style:font-size-asian="10pt" style:font-style-asian="normal" style:font-weight-asian="normal" style:font-name-complex="Verdana2" style:font-size-complex="10pt"/>
    </style:style>
    <style:style style:name="P5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aa08a" style:font-name-asian="Verdana2" style:font-size-asian="10pt" style:font-style-asian="normal" style:font-weight-asian="normal" style:font-name-complex="Verdana2" style:font-size-complex="10pt"/>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ccc5d" style:font-name-asian="Verdana2" style:font-size-asian="10pt" style:font-style-asian="normal" style:font-weight-asian="normal" style:font-name-complex="Verdana2" style:font-size-complex="10pt"/>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paragraph-rsid="003528a7" style:font-name-asian="Liberation Serif1" style:font-size-asian="10pt" style:font-style-asian="normal" style:font-weight-asian="normal" style:font-name-complex="Liberation Serif1" style:font-size-complex="10pt"/>
    </style:style>
    <style:style style:name="P55"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56" style:family="paragraph" style:parent-style-name="Standard" style:list-style-name="WWNum10">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2129c5" style:font-name-asian="Verdana2" style:font-size-asian="10pt" style:font-style-asian="normal" style:font-name-complex="Verdana2" style:font-size-complex="10pt"/>
    </style:style>
    <style:style style:name="P57" style:family="paragraph" style:parent-style-name="Standard" style:list-style-name="WWNum11">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22d26a" style:font-name-asian="Verdana2" style:font-size-asian="10pt" style:font-style-asian="normal" style:font-name-complex="Verdana2" style:font-size-complex="10pt"/>
    </style:style>
    <style:style style:name="P58" style:family="paragraph" style:parent-style-name="Standard" style:list-style-name="WWNum1">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24023b" style:font-name-asian="Verdana2" style:font-size-asian="10pt" style:font-style-asian="normal" style:font-name-complex="Verdana2" style:font-size-complex="10pt"/>
    </style:style>
    <style:style style:name="P59" style:family="paragraph" style:parent-style-name="Standard" style:list-style-name="WWNum2">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250c31" style:font-name-asian="Verdana2" style:font-size-asian="10pt" style:font-style-asian="normal" style:font-name-complex="Verdana2" style:font-size-complex="10pt"/>
    </style:style>
    <style:style style:name="P60" style:family="paragraph" style:parent-style-name="Standard" style:list-style-name="WWNum3">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26c552" style:font-name-asian="Verdana2" style:font-size-asian="10pt" style:font-style-asian="normal" style:font-name-complex="Verdana2" style:font-size-complex="10pt"/>
    </style:style>
    <style:style style:name="P61"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3528a7" style:font-name-asian="Verdana2" style:font-size-asian="10pt" style:font-style-asian="normal" style:font-name-complex="Verdana2" style:font-size-complex="10pt"/>
    </style:style>
    <style:style style:name="P62" style:family="paragraph" style:parent-style-name="Standard" style:list-style-name="WWNum8">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3cc413" style:font-name-asian="Verdana2" style:font-size-asian="10pt" style:font-style-asian="normal" style:font-name-complex="Verdana2" style:font-size-complex="10pt"/>
    </style:style>
    <style:style style:name="P63" style:family="paragraph" style:parent-style-name="Standard" style:list-style-name="WWNum10">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129c5" style:font-name-asian="Verdana2" style:font-size-asian="10pt" style:font-style-asian="normal" style:font-weight-asian="normal" style:font-name-complex="Verdana2" style:font-size-complex="10pt"/>
    </style:style>
    <style:style style:name="P64" style:family="paragraph" style:parent-style-name="Standard" style:list-style-name="WWNum11">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2d26a" style:font-name-asian="Verdana2" style:font-size-asian="10pt" style:font-style-asian="normal" style:font-weight-asian="normal" style:font-name-complex="Verdana2" style:font-size-complex="10pt"/>
    </style:style>
    <style:style style:name="P65" style:family="paragraph" style:parent-style-name="Standard" style:list-style-name="WWNum2">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50c31" style:font-name-asian="Verdana2" style:font-size-asian="10pt" style:font-style-asian="normal" style:font-weight-asian="normal" style:font-name-complex="Verdana2" style:font-size-complex="10pt"/>
    </style:style>
    <style:style style:name="P66"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3528a7" style:font-name-asian="Verdana2" style:font-size-asian="10pt" style:font-style-asian="normal" style:font-weight-asian="normal" style:font-name-complex="Verdana2" style:font-size-complex="10pt" style:font-weight-complex="normal"/>
    </style:style>
    <style:style style:name="P67" style:family="paragraph" style:parent-style-name="Standard" style:list-style-name="WWNum11">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size="10pt" officeooo:paragraph-rsid="0022d26a" style:font-size-asian="10pt" style:font-size-complex="10pt"/>
    </style:style>
    <style:style style:name="P68" style:family="paragraph" style:parent-style-name="Standard" style:list-style-name="WWNum2">
      <style:paragraph-properties fo:margin-left="1.27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size="10pt" officeooo:paragraph-rsid="00250c31" style:font-size-asian="10pt" style:font-size-complex="10pt"/>
    </style:style>
    <style:style style:name="P69" style:family="paragraph" style:parent-style-name="Standard" style:list-style-name="WWNum11">
      <style:paragraph-properties fo:margin-left="1.27cm" fo:margin-right="0cm" fo:margin-top="0cm" fo:margin-bottom="0cm" style:contextual-spacing="false" fo:line-height="100%" fo:text-align="justify" style:justify-single-word="false" fo:orphans="0" fo:widows="0" fo:text-indent="-0.635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2d26a" style:font-name-asian="Verdana2" style:font-size-asian="10pt" style:font-style-asian="normal" style:font-weight-asian="normal" style:font-name-complex="Verdana2" style:font-size-complex="10pt"/>
    </style:style>
    <style:style style:name="P70" style:family="paragraph" style:parent-style-name="Standard" style:list-style-name="WWNum2">
      <style:paragraph-properties fo:margin-left="1.27cm" fo:margin-right="0cm" fo:margin-top="0cm" fo:margin-bottom="0cm" style:contextual-spacing="false" fo:line-height="100%" fo:text-align="justify" style:justify-single-word="false" fo:orphans="0" fo:widows="0" fo:text-indent="-0.635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50c31" style:font-name-asian="Verdana2" style:font-size-asian="10pt" style:font-style-asian="normal" style:font-weight-asian="normal" style:font-name-complex="Verdana2" style:font-size-complex="10pt"/>
    </style:style>
    <style:style style:name="P71" style:family="paragraph" style:parent-style-name="Standard" style:list-style-name="WWNum4">
      <style:paragraph-properties fo:margin-left="1.249cm" fo:margin-right="0cm" fo:margin-top="0cm" fo:margin-bottom="0cm" style:contextual-spacing="false" fo:line-height="100%" fo:text-align="justify"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2b36f1" style:font-name-asian="Verdana2" style:font-size-asian="10pt" style:font-style-asian="normal" style:font-name-complex="Verdana2" style:font-size-complex="10pt"/>
    </style:style>
    <style:style style:name="P72" style:family="paragraph" style:parent-style-name="Standard" style:list-style-name="WWNum4">
      <style:paragraph-properties fo:margin-left="1.249cm" fo:margin-right="0cm" fo:margin-top="0cm" fo:margin-bottom="0cm" style:contextual-spacing="false" fo:line-height="100%" fo:text-align="justify"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b36f1" style:font-name-asian="Verdana2" style:font-size-asian="10pt" style:font-style-asian="normal" style:font-weight-asian="normal" style:font-name-complex="Verdana2" style:font-size-complex="10pt"/>
    </style:style>
    <style:style style:name="P73" style:family="paragraph" style:parent-style-name="Standard" style:list-style-name="WWNum4">
      <style:paragraph-properties fo:margin-left="1.249cm" fo:margin-right="0cm" fo:margin-top="0cm" fo:margin-bottom="0cm" style:contextual-spacing="false" fo:line-height="100%" fo:text-align="justify" style:justify-single-word="false" fo:orphans="0" fo:widows="0" fo:text-indent="-0.499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2b36f1" style:font-name-asian="Verdana2" style:font-size-asian="10pt" style:font-style-asian="normal" style:font-weight-asian="normal" style:font-name-complex="Verdana2" style:font-size-complex="10pt"/>
    </style:style>
    <style:style style:name="P74" style:family="paragraph" style:parent-style-name="Standard" style:list-style-name="WWNum7">
      <style:paragraph-properties fo:margin-left="1.244cm" fo:margin-right="0cm" fo:margin-top="0cm" fo:margin-bottom="0cm" style:contextual-spacing="false" fo:line-height="100%" fo:text-align="justify" style:justify-single-word="false" fo:keep-together="auto" fo:orphans="0" fo:widows="0" fo:text-indent="-0.503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3600c1" style:font-name-asian="Verdana2" style:font-size-asian="10pt" style:font-style-asian="normal" style:font-name-complex="Verdana2" style:font-size-complex="10pt"/>
    </style:style>
    <style:style style:name="P75" style:family="paragraph" style:parent-style-name="Standard" style:list-style-name="WWNum7">
      <style:paragraph-properties fo:margin-left="1.244cm" fo:margin-right="0cm" fo:margin-top="0cm" fo:margin-bottom="0cm" style:contextual-spacing="false" fo:line-height="100%" fo:text-align="justify" style:justify-single-word="false" fo:keep-together="auto" fo:orphans="0" fo:widows="0" fo:text-indent="-0.503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3600c1" style:font-name-asian="Verdana2" style:font-size-asian="10pt" style:font-style-asian="normal" style:font-weight-asian="normal" style:font-name-complex="Verdana2" style:font-size-complex="10pt"/>
    </style:style>
    <style:style style:name="P76" style:family="paragraph" style:parent-style-name="Standard" style:list-style-name="WWNum7">
      <style:paragraph-properties fo:margin-left="1.244cm" fo:margin-right="0cm" fo:margin-top="0cm" fo:margin-bottom="0cm" style:contextual-spacing="false" fo:line-height="100%" fo:text-align="justify" style:justify-single-word="false" fo:keep-together="auto" fo:orphans="0" fo:widows="0" fo:text-indent="-0.503cm" style:auto-text-indent="false" fo:padding="0cm" fo:border="none" fo:keep-with-next="auto"/>
      <style:text-properties fo:font-size="10pt" officeooo:paragraph-rsid="003600c1" style:font-size-asian="10pt" style:font-size-complex="10pt"/>
    </style:style>
    <style:style style:name="P77" style:family="paragraph" style:parent-style-name="Standard" style:list-style-name="WWNum9">
      <style:paragraph-properties fo:margin-left="1.75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3600c1" style:font-name-asian="Verdana2" style:font-size-asian="10pt" style:font-style-asian="normal" style:font-name-complex="Verdana2" style:font-size-complex="10pt"/>
    </style:style>
    <style:style style:name="P78" style:family="paragraph" style:parent-style-name="Standard" style:list-style-name="WWNum9">
      <style:paragraph-properties fo:margin-left="1.75cm" fo:margin-right="0cm" fo:margin-top="0cm" fo:margin-bottom="0cm" style:contextual-spacing="false" fo:line-height="100%" fo:text-align="justify" style:justify-single-word="false" fo:keep-together="auto" fo:orphans="0" fo:widows="0" fo:text-indent="-0.635cm" style:auto-text-indent="false" fo:padding="0cm" fo:border="none" fo:keep-with-next="auto"/>
      <style:text-properties fo:font-size="10pt" officeooo:paragraph-rsid="003600c1" style:font-size-asian="10pt" style:font-size-complex="10pt"/>
    </style:style>
    <style:style style:name="P79" style:family="paragraph" style:parent-style-name="Standard" style:list-style-name="WWNum6">
      <style:paragraph-properties fo:margin-left="1.247cm" fo:margin-right="0cm" fo:margin-top="0cm" fo:margin-bottom="0cm" style: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39c8aa" style:font-name-asian="Verdana2" style:font-size-asian="10pt" style:font-style-asian="normal" style:font-name-complex="Verdana2" style:font-size-complex="10pt"/>
    </style:style>
    <style:style style:name="P80" style:family="paragraph" style:parent-style-name="Standard" style:list-style-name="WWNum6">
      <style:paragraph-properties fo:margin-left="1.247cm" fo:margin-right="0cm" fo:margin-top="0cm" fo:margin-bottom="0cm" style: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39c8aa" style:font-name-asian="Verdana2" style:font-size-asian="10pt" style:font-style-asian="normal" style:font-weight-asian="normal" style:font-name-complex="Verdana2" style:font-size-complex="10pt" style:font-weight-complex="normal"/>
    </style:style>
    <style:style style:name="P81" style:family="paragraph" style:parent-style-name="Standard" style:list-style-name="WWNum6">
      <style:paragraph-properties fo:margin-left="1.247cm" fo:margin-right="0cm" fo:margin-top="0cm" fo:margin-bottom="0cm" style: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size="10pt" officeooo:paragraph-rsid="0039c8aa" style:font-size-asian="10pt" style:font-size-complex="10pt"/>
    </style:style>
    <style:style style:name="P82" style:family="paragraph" style:parent-style-name="Standard">
      <style:paragraph-properties fo:margin-left="1.247cm" fo:margin-right="0cm" fo:margin-top="0cm" fo:margin-bottom="0cm" style:contextual-spacing="false" fo:line-height="100%" fo:text-align="justify" style:justify-single-word="false" fo:orphans="0" fo:widows="0" fo:text-indent="-0.499cm" style:auto-text-indent="false"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39c8aa" style:font-name-asian="Verdana2" style:font-size-asian="10pt" style:font-style-asian="normal" style:font-weight-asian="normal" style:font-name-complex="Verdana2" style:font-size-complex="10pt" style:font-weight-complex="normal"/>
    </style:style>
    <style:style style:name="P83" style:family="paragraph" style:parent-style-name="Standard" style:list-style-name="WWNum8">
      <style:paragraph-properties fo:margin-left="1.3cm" fo:margin-right="0cm" fo:margin-top="0cm" fo:margin-bottom="0cm" style:contextual-spacing="false" fo:line-height="100%" fo:text-align="justify" style:justify-single-word="false" fo:keep-together="auto" fo:orphans="0" fo:widows="0" fo:text-indent="-0.6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officeooo:paragraph-rsid="003cc413" style:font-name-asian="Verdana2" style:font-size-asian="10pt" style:font-style-asian="normal" style:font-name-complex="Verdana2" style:font-size-complex="10pt"/>
    </style:style>
    <style:style style:name="P84" style:family="paragraph" style:parent-style-name="Standard" style:list-style-name="WWNum8">
      <style:paragraph-properties fo:margin-left="1.3cm" fo:margin-right="0cm" fo:margin-top="0cm" fo:margin-bottom="0cm" style:contextual-spacing="false" fo:line-height="100%" fo:text-align="justify" style:justify-single-word="false" fo:keep-together="auto" fo:orphans="0" fo:widows="0" fo:text-indent="-0.6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officeooo:paragraph-rsid="003cc413" style:font-name-asian="Verdana2" style:font-size-asian="10pt" style:font-style-asian="normal" style:font-weight-asian="normal" style:font-name-complex="Verdana2" style:font-size-complex="10pt"/>
    </style:style>
    <style:style style:name="T1" style:family="text">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T2" style:family="text">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T3" style:family="text">
      <style:text-properties fo:font-variant="normal" fo:text-transform="none" fo:color="#000000" loext:opacity="100%" style:text-line-through-style="none" style:text-line-through-type="none" style:text-position="0% 100%" style:font-name="Verdana1" fo:font-style="normal" style:text-underline-style="none" fo:font-weight="bold" style:font-name-asian="Verdana2" style:font-style-asian="normal" style:font-weight-asian="bold" style:font-name-complex="Verdana2"/>
    </style:style>
    <style:style style:name="T4" style:family="text">
      <style:text-properties fo:font-variant="normal" fo:text-transform="none" fo:color="#000000" loext:opacity="100%" style:text-line-through-style="none" style:text-line-through-type="none" style:text-position="0% 100%" style:font-name="Verdana1" fo:font-style="normal" style:text-underline-style="none" fo:font-weight="bold" officeooo:rsid="0022c239" style:font-name-asian="Verdana2" style:font-style-asian="normal" style:font-weight-asian="bold" style:font-name-complex="Verdana2"/>
    </style:style>
    <style:style style:name="T5" style:family="text">
      <style:text-properties fo:font-variant="normal" fo:text-transform="none" fo:color="#000000" loext:opacity="100%" style:text-line-through-style="none" style:text-line-through-type="none" style:text-position="0% 100%" style:font-name="Verdana1" fo:font-style="normal" style:text-underline-style="none" style:font-name-asian="Verdana2" style:font-style-asian="normal" style:font-name-complex="Verdana2"/>
    </style:style>
    <style:style style:name="T6" style:family="text">
      <style:text-properties fo:font-variant="normal" fo:text-transform="none" fo:color="#000000" loext:opacity="100%" style:text-line-through-style="none" style:text-line-through-type="none" style:text-position="0% 100%" style:font-name="Verdana1" fo:font-style="normal" style:text-underline-style="none" fo:font-weight="normal" style:font-name-asian="Verdana2" style:font-style-asian="normal" style:font-weight-asian="normal" style:font-name-complex="Verdana2"/>
    </style:style>
    <style:style style:name="T7" style:family="text">
      <style:text-properties fo:font-variant="normal" fo:text-transform="none" fo:color="#000000" loext:opacity="100%" style:text-line-through-style="none" style:text-line-through-type="none" style:text-position="0% 100%" style:font-name="Verdana1" fo:font-style="normal" style:text-underline-style="none" fo:font-weight="normal" style:font-name-asian="Verdana2" style:font-style-asian="normal" style:font-weight-asian="normal" style:font-name-complex="Verdana2" style:font-weight-complex="normal"/>
    </style:style>
    <style:style style:name="T8" style:family="text">
      <style:text-properties style:font-name="Verdana1" style:font-name-asian="Verdana2" style:font-name-complex="Verdana2"/>
    </style:style>
    <style:style style:name="T9" style:family="text">
      <style:text-properties style:font-name="Verdana1" fo:font-weight="bold" style:font-name-asian="Verdana2" style:font-weight-asian="bold" style:font-name-complex="Verdana2"/>
    </style:style>
    <style:style style:name="T10" style:family="text">
      <style:text-properties fo:font-weight="normal" style:font-weight-asian="normal"/>
    </style:style>
    <style:style style:name="T11" style:family="text">
      <style:text-properties officeooo:rsid="002129c5"/>
    </style:style>
    <style:style style:name="T12" style:family="text">
      <style:text-properties fo:font-weight="bold" style:font-weight-asian="bold"/>
    </style:style>
    <style:style style:name="T13" style:family="text">
      <style:text-properties style:font-weight-complex="normal"/>
    </style:style>
    <style:style style:name="T14" style:family="text">
      <style:text-properties style:text-position="0% 100%"/>
    </style:style>
    <style:style style:name="T15" style:family="text">
      <style:text-properties style:text-position="0% 100%" fo:font-weight="bold" style:font-weight-asian="bold"/>
    </style:style>
    <style:style style:name="T16" style:family="text">
      <style:text-properties style:text-position="0% 100%" fo:font-weight="bold" style:font-name-asian="Liberation Serif1" style:font-weight-asian="bold" style:font-name-complex="Liberation Serif1"/>
    </style:style>
    <style:style style:name="T17" style:family="text">
      <style:text-properties style:text-position="0% 100%" style:font-name-asian="Liberation Serif1" style:font-name-complex="Liberation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able:table table:name="Table1" table:style-name="Table1">
        <table:table-column table:style-name="Table1.A"/>
        <table:table-column table:style-name="Table1.B"/>
        <table:table-row table:style-name="Table1.1">
          <table:table-cell table:style-name="Table1.A1" table:number-columns-spanned="2" office:value-type="string">
            <text:p text:style-name="P9"><text:span text:style-name="T10">Cuadro comparativo</text:span> Proyecto de ley 38832 <text:span text:style-name="T11">C</text:span>D – FP - PS de la señora diputada Hynes, <text:span text:style-name="T10">por el cual se garantiza el derecho a la alimentación adecuada en cantidad y calidad nutricional para las personas beneficiadas; y, </text:span><text:span text:style-name="T11">Dictamen de Comisión de Salud Pública y Asistencia Social.</text:span></text:p>
          </table:table-cell>
          <table:covered-table-cell/>
        </table:table-row>
        <table:table-row table:style-name="Table1.1">
          <table:table-cell table:style-name="Table1.A2" office:value-type="string">
            <text:p text:style-name="P10">Proyecto de ley 38832CD – FP – PS</text:p>
            <text:p text:style-name="P10">LA LEGISLATURA DE LA PROVINCIA DE SANTA FE</text:p>
            <text:p text:style-name="P10">SANCIONA CON FUERZA DE </text:p>
            <text:p text:style-name="P10">LEY: </text:p>
            <text:p text:style-name="P10">ALIMENTACIÓN PUBLICA </text:p>
            <text:p text:style-name="P10">CAPITULO I </text:p>
            <text:p text:style-name="P10">CONSIDERACIONES GENERALES </text:p>
          </table:table-cell>
          <table:table-cell table:style-name="Table1.B2" office:value-type="string">
            <text:p text:style-name="P44"><text:bookmark text:name="1fob9te"/>Dictamen de Comisión</text:p>
            <text:p text:style-name="P10">LA LEGISLATURA DE LA PROVINCIA DE SANTA FE</text:p>
            <text:p text:style-name="P10">SANCIONA CON FUERZA DE</text:p>
            <text:p text:style-name="P10">LEY :</text:p>
            <text:p text:style-name="P10">ALIMENTACIÓN PUBLICA</text:p>
            <text:p text:style-name="P10">CAPITULO I</text:p>
            <text:p text:style-name="P10">CONSIDERACIONES GENERALES</text:p>
          </table:table-cell>
        </table:table-row>
        <table:table-row table:style-name="Table1.1">
          <table:table-cell table:style-name="Table1.A3" office:value-type="string">
            <text:p text:style-name="P2">ARTICULO 1 - Objeto. Garantizar el derecho a la alimentación de las personas, a partir de la articulación de las políticas de alimentación pública del Estado Provincial para: </text:p>
            <text:p text:style-name="P2">a) Asegurar el acceso a una alimentación adecuada en cantidad y calidad nutricional para las personas beneficiarias; </text:p>
            <text:p text:style-name="P2">b) Incorporar la participación de las personas beneficiarias y el respeto de sus preferencias como parte de los derechos económicos, sociales y culturales con sentido de igualdad; c) Promover el abastecimiento de alimentos saludables y adecuados e impulsar la producción y abastecimiento local. </text:p>
          </table:table-cell>
          <table:table-cell table:style-name="Table1.A1" office:value-type="string">
            <text:p text:style-name="P39"><text:span text:style-name="T2">ARTICULO 1 - Objeto. </text:span><text:span text:style-name="T1">El objeto de la presente es garantizar el derecho humano a la alimentación de las personas, a partir de la articulación de las políticas de alimentación pública del Estado Provincial.</text:span></text:p>
            <text:p text:style-name="P19"><text:span text:style-name="T3">ARTICULO </text:span><text:span text:style-name="T4">2</text:span><text:span text:style-name="T3"> - Objetivos.</text:span><text:span text:style-name="T5"> Los objetivos son:</text:span></text:p>
            <text:list xml:id="list1488143822" text:style-name="WWNum10">
              <text:list-item>
                <text:p text:style-name="P56">asegurar el acceso a una alimentación segura, saludable y soberana, adecuada en cantidad y calidad nutricional para las personas beneficiarias;</text:p>
              </text:list-item>
              <text:list-item>
                <text:p text:style-name="P56">incorporar la plena y activa participación de las personas beneficiarias y el respeto de sus preferencias como parte de los derechos económicos, sociales y culturales con sentido de igualdad; y,</text:p>
              </text:list-item>
              <text:list-item>
                <text:p text:style-name="P63">promover el abastecimiento de alimentos saludables y adecuados e impulsar la producción y abastecimiento local.</text:p>
              </text:list-item>
            </text:list>
            <text:p text:style-name="P2"/>
          </table:table-cell>
        </table:table-row>
        <table:table-row table:style-name="Table1.1">
          <table:table-cell table:style-name="Table1.A3" office:value-type="string">
            <text:p text:style-name="P2">ARTICULO 2 - Definiciones. A los efectos de la presente, se entiende por: </text:p>
            <text:p text:style-name="P2"/>
            <text:p text:style-name="P2">a) Alimentación pública: son las iniciativas del Estado orientadas a satisfacer la necesidad de la alimentación de las personas beneficiarias. Esto incluye la alimentación colectiva, es decir los alimentos brindados en espacios colectivos, donde el Estado puede participar directamente prestando un servicio o hacerlo indirectamente a través del financiamiento a organizaciones, y la asistencia alimentaria mediante la entrega de mercaderías o de prestaciones monetarias para su adquisición. La alimentación pública incluye aspectos organizacionales, institucionales y/o <text:soft-page-break/>procedimentales y los resultados de los programas que brindan alimentos. </text:p>
            <text:p text:style-name="P2">b) Productores y proveedores de bienes y servicios locales: son aquellas micro, pequeñas y medianas empresas (Mipymes) pertenecientes al sector de la agricultura, actividad pecuaria, pesca y acuicultura y de la elaboración de alimentos; organizaciones de productores de zonas rurales y periurbanas, de pueblos originarios; pequeños productores y empresas elaboradoras de alimentos. </text:p>
            <text:p text:style-name="P2">c) Participación de las personas beneficiarias: es el proceso mediante el cual las personas a las que están dirigidas las iniciativas y programas de alimentación pública están activamente involucradas y asumen responsabilidades en todas las etapas de diseño, implementación y evaluación y por lo tanto no son simples receptoras, sino que aportan sus intereses, experiencias y capacidades para favorecer su desarrollo y bienestar y lograr los resultados esperados. </text:p>
          </table:table-cell>
          <table:table-cell table:style-name="Table1.A1" office:value-type="string">
            <text:p text:style-name="P18"><text:span text:style-name="T9">ARTÍCULO</text:span><text:span text:style-name="T3"> </text:span><text:span text:style-name="T9">3</text:span><text:span text:style-name="T3"> - Definiciones. </text:span><text:span text:style-name="T5">A los efectos de la presente, se entiende por:</text:span></text:p>
            <text:p text:style-name="P49"/>
            <text:list xml:id="list2211528733" text:style-name="WWNum11">
              <text:list-item>
                <text:p text:style-name="P57">alimentación pública: son las iniciativas del Estado orientadas a satisfacer la necesidad de la alimentación de las personas beneficiarias. Esto incluye la alimentación institucional, es decir los alimentos brindados en espacios colectivos, donde el Estado puede participar directamente prestando un servicio o hacerlo indirectamente a través del financiamiento a organizaciones, y la asistencia alimentaria mediante la entrega de mercaderías o de prestaciones monetarias para su adquisición. La alimentación pública incluye aspectos organizacionales, <text:soft-page-break/>institucionales y procedimentales y los resultados de los programas que brindan alimentos;</text:p>
              </text:list-item>
              <text:list-item>
                <text:p text:style-name="P57">alimento saludable: aquel cuyo consumo promueve o acerca a una alimentación saludable;</text:p>
              </text:list-item>
              <text:list-item>
                <text:p text:style-name="P67"><text:span text:style-name="T5">productores y proveedores de bienes y servicios locales: son aquellas micro, pequeñas y medianas empresas (Mipymes) pertenecientes al sector de la agricultura, actividad pecuaria, pesca y acuicultura y de la elaboración de alimentos y productos saludables; organizaciones de productores de zonas rurales y periurbanas, de pueblos originarios; pequeños productores y empresas elaboradoras de alimentos. En lo que hace a la producción primaria, se consideran los/as productores</text:span><text:span text:style-name="T8">/</text:span><text:span text:style-name="T5">as pertenecientes al núcleo de la agricultura familiar; y,</text:span></text:p>
              </text:list-item>
              <text:list-item>
                <text:p text:style-name="P64">participación de las personas beneficiarias: es el proceso mediante el cual las personas a las que están dirigidas las iniciativas y programas de alimentación pública están activamente involucradas y asumen responsabilidades en todas las etapas de diseño, implementación y evaluación y por lo tanto no son simples receptoras, sino que aportan sus intereses, experiencias y capacidades para favorecer su desarrollo y bienestar logrando los resultados esperados.</text:p>
                <text:p text:style-name="P69"/>
              </text:list-item>
            </text:list>
          </table:table-cell>
        </table:table-row>
        <table:table-row table:style-name="Table1.1">
          <table:table-cell table:style-name="Table1.A3" office:value-type="string">
            <text:p text:style-name="P2">ARTÍCULO 3 - Población beneficiaria. Serán beneficiarias de la presente ley las personas que reciben asistencia alimentaria en dinero o especie; y las personas asisten a comedores financiados por el Estado provincial, municipal o comunal. </text:p>
          </table:table-cell>
          <table:table-cell table:style-name="Table1.A1" office:value-type="string">
            <text:p text:style-name="P4"><text:span text:style-name="T12">ARTÍCULO 4 - Alcance. </text:span><text:span text:style-name="T13">Serán beneficiarias de la presente las personas que reciben asistencia alimentaria en dinero o especie; y, las personas que asisten a comedores, incluyendo los comedores escolares, financiados por el Estado provincial, municipal o comunal. </text:span></text:p>
            <text:p text:style-name="P50"/>
          </table:table-cell>
        </table:table-row>
        <table:table-row table:style-name="Table1.1">
          <table:table-cell table:style-name="Table1.A3" office:value-type="string">
            <text:p text:style-name="P2">ARTICULO 4 - Autoridad de aplicación. La autoridad de aplicación de la presente ley sera el Ministerio de Desarrollo Social en coordinación con los Ministerios de Salud, Educación y Producción, Ciencia y Tecnología. </text:p>
          </table:table-cell>
          <table:table-cell table:style-name="Table1.A1" office:value-type="string">
            <text:p text:style-name="P16"><text:span text:style-name="T12">ARTÍCULO</text:span><text:span text:style-name="T15"> </text:span><text:span text:style-name="T12">5</text:span><text:span text:style-name="T15"> - Autoridad de Aplicación. </text:span><text:span text:style-name="T14">La Autoridad de Aplicación de la presente es el Ministerio de Desarrollo Social en coordinación con los Ministerios de Salud, de Educación y de Producción, Ciencia y Tecnología. </text:span></text:p>
            <text:p text:style-name="P51"/>
          </table:table-cell>
        </table:table-row>
        <table:table-row table:style-name="Table1.1">
          <table:table-cell table:style-name="Table1.A3" office:value-type="string">
            <text:p text:style-name="P2">ARTÍCULO 5 - Funciones. La autoridad de aplicación deberá: </text:p>
            <text:p text:style-name="P2">a) Diseñar y elaborar las iniciativas y programas de alimentación pública y colectiva; b) Coordinar con los distintos ministerios, organismos públicos descentralizados, entidades autárquicas, municipios y comunas, la implementación de las iniciativas y programas de alimentación pública: </text:p>
            <text:p text:style-name="P2"><text:soft-page-break/>c) Controlar el efectivo cumplimiento de la presente ley y de las reglamentaciones que en su consecuencia se dicten, </text:p>
            <text:p text:style-name="P2">d) Evaluar el cumplimiento y publicar información acerca de los resultados de las iniciativas y programas de alimentación pública de manera bianual. </text:p>
          </table:table-cell>
          <table:table-cell table:style-name="Table1.A1" office:value-type="string">
            <text:p text:style-name="P20"><text:span text:style-name="T9">ARTÍCULO</text:span><text:span text:style-name="T3"> </text:span><text:span text:style-name="T9">6</text:span><text:span text:style-name="T3"> - Funciones</text:span><text:span text:style-name="T5">. Las funciones de la </text:span><text:span text:style-name="T8">A</text:span><text:span text:style-name="T5">utoridad de </text:span><text:span text:style-name="T8">A</text:span><text:span text:style-name="T5">plicación </text:span><text:span text:style-name="T8">son</text:span><text:span text:style-name="T5">:</text:span></text:p>
            <text:list xml:id="list2826230717" text:style-name="WWNum1">
              <text:list-item>
                <text:p text:style-name="P58">diseñar y elaborar las iniciativas y programas de alimentación pública e institucional;</text:p>
              </text:list-item>
              <text:list-item>
                <text:p text:style-name="P58">coordinar con los distintos Ministerios, organismos públicos descentralizados, entidades autárquicas, municipalidades y <text:soft-page-break/>comunas, la implementación de las iniciativas y programas de alimentación pública;</text:p>
              </text:list-item>
              <text:list-item>
                <text:p text:style-name="P58">controlar el efectivo cumplimiento de la presente y de las reglamentaciones que en su consecuencia se dicten; y,</text:p>
              </text:list-item>
              <text:list-item>
                <text:p text:style-name="P58">evaluar el cumplimiento y publicar información acerca de los resultados de las iniciativas y programas de alimentación pública de manera anual.</text:p>
              </text:list-item>
            </text:list>
            <text:p text:style-name="P46"/>
          </table:table-cell>
        </table:table-row>
        <table:table-row table:style-name="Table1.1">
          <table:table-cell table:style-name="Table1.A3" office:value-type="string">
            <text:p text:style-name="P7">CAPITULO II </text:p>
            <text:p text:style-name="P7">PARTICIPACIÓN CIUDADANA </text:p>
            <text:p text:style-name="P7"/>
            <text:p text:style-name="P2">ARTICULO 6 - Participación ciudadana. Los programas de alimentación pública, ya sea de alimentación colectiva como de asistencia alimentaria, deberán fomentar la creación de espacios de participación donde las personas beneficiarias y el resto de la comunidad puedan: </text:p>
            <text:p text:style-name="P2">a) Intervenir en las etapas de diseño, implementación y evaluación de las políticas públicas, aportando capacidades y experiencias para favorecer su desarrollo y bienestar y lograr los resultados esperados; </text:p>
            <text:p text:style-name="P2">b) Desarrollar un espacio de encuentro y formación para promover una alimentación sana, justa y sostenible; </text:p>
            <text:p text:style-name="P2">c) Generar proyectos de cooperación, iniciativas sociales, integración, educación o formación; </text:p>
            <text:p text:style-name="P2">d) Crear lazos y construir redes entre los diversos eslabones de la cadena; </text:p>
            <text:p text:style-name="P2">e) Investigar y recuperar recetas y técnicas de la cultura gastronómica local y regional; </text:p>
            <text:p text:style-name="P2">f) Promover el empleo y la generación de ingresos. </text:p>
          </table:table-cell>
          <table:table-cell table:style-name="Table1.A1" office:value-type="string">
            <text:p text:style-name="P31"><text:span text:style-name="T9">CAPÍTULO</text:span><text:span text:style-name="T3"> II</text:span></text:p>
            <text:p text:style-name="P12">PARTICIPACIÓN CIUDADANA</text:p>
            <text:p text:style-name="P12"/>
            <text:p text:style-name="P21"><text:span text:style-name="T9">ARTÍCULO</text:span><text:span text:style-name="T3"> </text:span><text:span text:style-name="T9">7</text:span><text:span text:style-name="T3"> - Participación ciudadana.</text:span><text:span text:style-name="T5"> Los programas de alimentación pública, ya sea de alimentación institucional como de asistencia alimentaria, fomentarán la creación de espacios de participación sirviéndose de los ámbitos o dispositivos existentes en cada comunidad, región y territorio y que se instalan como referencias legitimadas por la comunidad de modo que las personas beneficiarias y el resto de la comunidad puedan:</text:span></text:p>
            <text:list xml:id="list3550890158" text:style-name="WWNum2">
              <text:list-item>
                <text:p text:style-name="P68"><text:span text:style-name="T5">intervenir en las etapas de diseño, implementación y evaluación de las políticas públicas, aportando capacidades y experiencias para favorecer su desarrollo</text:span><text:span text:style-name="T8">,</text:span><text:span text:style-name="T5"> su bienestar y lograr los resultados esperados;</text:span></text:p>
              </text:list-item>
              <text:list-item>
                <text:p text:style-name="P59">desarrollar un espacio de encuentro y formación para promover una alimentación segura, saludable, soberana, justa y sostenible;</text:p>
              </text:list-item>
              <text:list-item>
                <text:p text:style-name="P59">generar proyectos de cooperación, iniciativas sociales, integración, educación o formación;</text:p>
              </text:list-item>
              <text:list-item>
                <text:p text:style-name="P59">crear lazos y construir redes entre los diversos eslabones de la cadena;</text:p>
              </text:list-item>
              <text:list-item>
                <text:p text:style-name="P59">investigar y recuperar recetas y técnicas de la cultura gastronómica local y regional; así como valorizar las especies silvestres autóctonas, los productos locales y las técnicas de producción ancestrales o tradicionales de cada lugar; y,</text:p>
              </text:list-item>
              <text:list-item>
                <text:p text:style-name="P65">promover el empleo y la generación de ingresos.</text:p>
                <text:p text:style-name="P70"/>
              </text:list-item>
            </text:list>
          </table:table-cell>
        </table:table-row>
        <table:table-row table:style-name="Table1.1">
          <table:table-cell table:style-name="Table1.A3" office:value-type="string">
            <text:p text:style-name="P3">ARTICULO 7 - Creación. Se crea el Foro de la Alimentación Provincial.</text:p>
            <text:p text:style-name="P36"><text:s/></text:p>
          </table:table-cell>
          <table:table-cell table:style-name="Table1.A1" office:value-type="string">
            <text:p text:style-name="P8"/>
          </table:table-cell>
        </table:table-row>
        <table:table-row table:style-name="Table1.1">
          <table:table-cell table:style-name="Table1.A3" office:value-type="string">
            <text:p text:style-name="P2">ARTICULO 8 - Objetivo. El objetivo del foro es generar un espacio de intervenci6n directa de la poblaci6n en las etapas de diseño, <text:soft-page-break/>implementación y evaluación de las políticas públicas y programas de alimentación pública. </text:p>
            <text:p text:style-name="P35"/>
          </table:table-cell>
          <table:table-cell table:style-name="Table1.A1" office:value-type="string">
            <text:p text:style-name="P47"/>
          </table:table-cell>
        </table:table-row>
        <table:table-row table:style-name="Table1.1">
          <table:table-cell table:style-name="Table1.A11" office:value-type="string">
            <text:p text:style-name="P2">ARTICULO 9 - Composición. El Foro será presidido por la persona que presida el Consejo Provincial de la Alimentación y reunirá a las personas beneficiarias de las políticas, productores y proveedores de bienes y servicios locales, representantes de Estado provincial, municipales y comunales y a toda la comunidad interesada en la temática, </text:p>
          </table:table-cell>
          <table:table-cell table:style-name="Table1.B11" office:value-type="string">
            <text:p text:style-name="P5"/>
          </table:table-cell>
        </table:table-row>
        <table:table-row table:style-name="Table1.1">
          <table:table-cell table:style-name="Table1.A2" office:value-type="string">
            <text:p text:style-name="P2">ARTICULO 10 - Funcionamiento. El mismo tendrá carácter anual y sera convocado de manera formal para discutir y elevar propuestas de políticas públicas de alimentación. Las conclusiones y proyectos que surjan del Foro se presentaran al Consejo Provincial de Alimentación Pública para que realice un análisis de viabilidad y de corresponder proceda a su formulación. </text:p>
          </table:table-cell>
          <table:table-cell table:style-name="Table1.B2" office:value-type="string">
            <text:p text:style-name="P48"/>
          </table:table-cell>
        </table:table-row>
        <table:table-row table:style-name="Table1.1">
          <table:table-cell table:style-name="Table1.A2" office:value-type="string">
            <text:p text:style-name="P2">ARTICULO 11 - Financiamiento de proyectos. El poder ejecutivo financiará proyectos priorizados que surjan del Foro de la Alimentación Provincial mediante la instrumentación del presupuesto participativo. </text:p>
          </table:table-cell>
          <table:table-cell table:style-name="Table1.B2" office:value-type="string">
            <text:p text:style-name="P1"/>
            <text:p text:style-name="P1"/>
          </table:table-cell>
        </table:table-row>
        <table:table-row table:style-name="Table1.1">
          <table:table-cell table:style-name="Table1.A3" office:value-type="string">
            <text:p text:style-name="P7">CAPITULO III </text:p>
            <text:p text:style-name="P7">ABASTECIMIENTO DE PRODUCTORES Y PROVEEDORES DE SERVICIOS LOCALES </text:p>
            <text:p text:style-name="P7"/>
            <text:p text:style-name="P2">ARTICULO 12 - Desarrollo del sistema productivo local y regional de la producción de alimentos. Con el objeto de organizar, construir, innovar, investigar y desarrollar la producción y la logística de compra, almacenamiento, distribución y venta de las cadenas de abastecimiento de alimentos locales y regionales, el Ministerio de la Producción deberá: </text:p>
            <text:p text:style-name="P2">a) Realizar un diagnóstico de la oferta de productos y cultivos, producidos de manera regional y local y teniendo en cuenta las variaciones estacionales; </text:p>
            <text:p text:style-name="P2">b) Relevar cámaras, asociaciones y organizaciones de productores, productores individuales y empresas radicadas en territorio provincial; </text:p>
            <text:p text:style-name="P2">c) Organizar las compras estatales a partir del relevamiento de los incisos a) y b). </text:p>
          </table:table-cell>
          <table:table-cell table:style-name="Table1.A1" office:value-type="string">
            <text:p text:style-name="P11">CAPÍTULO III</text:p>
            <text:p text:style-name="P13">ABASTECIMIENTO DE PRODUCTORES Y PROVEEDORES DE SERVICIOS LOCALES</text:p>
            <text:p text:style-name="P15"/>
            <text:p text:style-name="P22"><text:span text:style-name="T9">ARTÍCULO</text:span><text:span text:style-name="T3"> </text:span><text:span text:style-name="T9">8</text:span><text:span text:style-name="T3"> - </text:span><text:span text:style-name="T9">S</text:span><text:span text:style-name="T3">istema productivo local y regional de la producción de alimentos.</text:span><text:span text:style-name="T5"> Con el objeto de organizar, construir, innovar, investigar y desarrollar la producción y la logística de compra, almacenamiento, distribución y venta de las cadenas de abastecimiento de alimentos locales y regionales, el Ministerio de la Producción deberá:</text:span></text:p>
            <text:list xml:id="list3160322582" text:style-name="WWNum3">
              <text:list-item>
                <text:p text:style-name="P60">realizar un diagnóstico de la oferta de productos y cultivos, producidos de manera regional y local y teniendo en cuenta las variaciones estacionales;</text:p>
              </text:list-item>
              <text:list-item>
                <text:p text:style-name="P60">relevar cámaras, asociaciones y organizaciones de productores, productores individuales y empresas radicadas en territorio provincial; y,</text:p>
              </text:list-item>
              <text:list-item>
                <text:p text:style-name="P60">organizar las compras estatales a partir del relevamiento de los incisos anteriores.</text:p>
              </text:list-item>
            </text:list>
            <text:p text:style-name="P37"/>
            <text:p text:style-name="P2"/>
          </table:table-cell>
        </table:table-row>
        <text:soft-page-break/>
        <table:table-row table:style-name="Table1.1">
          <table:table-cell table:style-name="Table1.A3" office:value-type="string">
            <text:p text:style-name="P2">ARTICULO 13 - Compras públicas a productores y empresas locales. Las iniciativas y programas de alimentación pública del Estado provincial deberán garantizar el abastecimiento de alimentos y servicios complementarios de producción local o regional, facilitando la incorporación de pequeños productores como proveedores de los programas, hasta lograr un mínimo de 20% en 2025 y de 40% en 2030 del total de gastos realizados por el Estado en alimentos. </text:p>
          </table:table-cell>
          <table:table-cell table:style-name="Table1.A1" office:value-type="string">
            <text:p text:style-name="P33"><text:span text:style-name="T3">ARTÍCULO 9 - Compras públicas a productores y empresas locales</text:span><text:span text:style-name="T6">. Las iniciativas y programas de alimentación pública del Estado provincial garantizará el abastecimiento de alimentos y servicios complementarios de producción local o regional, facilitando la incorporación de pequeños productores de núcleo de la agricultura familiar como proveedores de los programas y la igualdad de género, hasta lograr un mínimo de veinte por ciento (20%) en el año 2025 y de cuarenta por ciento (40%) en el año 2030 del total de gastos realizados por el Estado en alimentos. Para ello se organizarán las compras a través de asociaciones y cámaras de productores.</text:span><text:span text:style-name="T3"> </text:span></text:p>
            <text:p text:style-name="P40"/>
          </table:table-cell>
        </table:table-row>
        <table:table-row table:style-name="Table1.1">
          <table:table-cell table:style-name="Table1.A3" office:value-type="string">
            <text:p text:style-name="P2">ARTICULO 14 - Alcance. Las iniciativas y programas de alimentación pública deberán incluir productores y proveedores de bienes y servicios locales hasta cubrir un mínimo de 10 micro y pequeños productores locales y 10 micro, pequeñas y medianas empresas locales abastecedoras por cada 10.000 raciones de los programas de alimentación pública en 2025. </text:p>
          </table:table-cell>
          <table:table-cell table:style-name="Table1.A1" office:value-type="string">
            <text:p text:style-name="P23"><text:span text:style-name="T3">ARTÍCULO 10 -Alcance</text:span><text:span text:style-name="T6">. Las iniciativas y programas de alimentación pública incluirán productores y proveedores de bienes y servicios locales hasta cubrir un mínimo de diez (10) micro y pequeños productores locales y diez (10) micro, pequeñas y medianas empresas locales abastecedoras por cada diez mil (10.000) raciones de los programas de alimentación pública en el año 2025.</text:span></text:p>
            <text:p text:style-name="P52"/>
          </table:table-cell>
        </table:table-row>
        <table:table-row table:style-name="Table1.1">
          <table:table-cell table:style-name="Table1.A3" office:value-type="string">
            <text:p text:style-name="P2">ARTICULO 15 - Apoyo a la producción y servicios de alimentación locales. Promover la asistencia técnica, financiera y de innovación a los productores y proveedores de servicios de alimentación locales en los siguientes aspectos: </text:p>
            <text:p text:style-name="P2">a) Cumplimento de los requerimientos y especificaciones de calidad nutricional de los alimentos para satisfacer las necesidades de compras de los programas de alimentación pública: </text:p>
            <text:p text:style-name="P2">b) Financiamiento de proyectos e inversiones que permiten mejoras en la capacidad productiva, la comercialización y el abastecimiento de alimentos a los programas de alimentación pública: </text:p>
            <text:p text:style-name="P2">c) Servicios complementarios de certificación y control de procesos y prácticas, almacenamiento y distribución, que permitan garantizar la provisión oportuna y de calidad de los alimentos requeridos por los programas; d) Innovaciones a los procesos que dinamicen la provisión de alimentos y servicios complementarios de certificación, almacenamiento y distribución. </text:p>
          </table:table-cell>
          <table:table-cell table:style-name="Table1.A1" office:value-type="string">
            <text:p text:style-name="P24"><text:span text:style-name="T9">ARTÍCULO</text:span><text:span text:style-name="T3"> 1</text:span><text:span text:style-name="T9">1</text:span><text:span text:style-name="T3"> - </text:span><text:span text:style-name="T9">P</text:span><text:span text:style-name="T3">roducción y servicios de alimentación locales</text:span><text:span text:style-name="T5">. Se promoverá la asistencia técnica, financiera y de innovación a los productores y proveedores de servicios de alimentación locales en los siguientes aspectos:</text:span></text:p>
            <text:list xml:id="list466239814" text:style-name="WWNum4">
              <text:list-item>
                <text:p text:style-name="P71">cumplimento de los requerimientos y especificaciones de calidad nutricional de los alimentos para satisfacer las necesidades de compras de los programas de alimentación pública;</text:p>
              </text:list-item>
              <text:list-item>
                <text:p text:style-name="P71">financiamiento de proyectos e inversiones que permiten mejoras en la capacidad productiva, la comercialización y el abastecimiento de alimentos a los programas de alimentación pública;</text:p>
              </text:list-item>
              <text:list-item>
                <text:p text:style-name="P71">servicios complementarios de certificación y control de procesos y prácticas, almacenamiento y distribución, que permitan garantizar la provisión oportuna y de calidad de los alimentos requeridos por los programas; y,</text:p>
              </text:list-item>
              <text:list-item>
                <text:p text:style-name="P72">innovaciones a los procesos que dinamicen la provisión de alimentos y servicios complementarios de certificación, almacenamiento y distribución.</text:p>
                <text:p text:style-name="P73"/>
              </text:list-item>
            </text:list>
          </table:table-cell>
        </table:table-row>
        <text:soft-page-break/>
        <table:table-row table:style-name="Table1.1">
          <table:table-cell table:style-name="Table1.A3" office:value-type="string">
            <text:p text:style-name="P2">ARTICULO 16 - Impulsar la asociación de los productores y proveedores de servicios locales. Impulsar la asociación de las micro, pequeñas y medianas empresas para su participación en mejores condiciones en el proceso de producción, procesamiento, elaboración, acopio, transporte y comercialización de alimentos, en el marco de la economía social y solidaria. </text:p>
          </table:table-cell>
          <table:table-cell table:style-name="Table1.A1" office:value-type="string">
            <text:p text:style-name="P25"><text:span text:style-name="T3">ARTÍCULO 12 - Asociación de los productores y proveedores de servicios locales.</text:span><text:span text:style-name="T6"> Impulsar la asociación de las micro, pequeñas y medianas empresas para su participación en mejores condiciones en el proceso de producción, procesamiento, elaboración, acopio, transporte y comercialización de alimentos, en el marco de la economía social y solidaria. </text:span></text:p>
            <text:p text:style-name="P53"/>
          </table:table-cell>
        </table:table-row>
        <table:table-row table:style-name="Table1.1">
          <table:table-cell table:style-name="Table1.A3" office:value-type="string">
            <text:p text:style-name="P7">CAPITULO IV </text:p>
            <text:p text:style-name="P7">CONSEJO PROVINCIAL DE ALIMENTACIÓN PUBLICA </text:p>
            <text:p text:style-name="P7"/>
            <text:p text:style-name="P2">ARTICULO 17 - Creación. Se crea el Consejo Provincial de Alimentación Pública como un órgano participativo y consultivo de la autoridad de aplicación en materia de alimentación pública. </text:p>
          </table:table-cell>
          <table:table-cell table:style-name="Table1.A1" office:value-type="string">
            <text:p text:style-name="P32"><text:span text:style-name="T9">CAPÍTULO</text:span><text:span text:style-name="T3"> IV</text:span></text:p>
            <text:p text:style-name="P32"><text:span text:style-name="T3">CONSEJO PROVINCIAL DE ALIMENTACIÓN </text:span><text:span text:style-name="T9">PÚBLICA</text:span></text:p>
            <text:p text:style-name="P34"/>
            <text:p text:style-name="P17"><text:span text:style-name="T16">ARTÍCULO 13 -</text:span><text:span text:style-name="T17"> </text:span><text:span text:style-name="T16">Creación</text:span><text:span text:style-name="T17">. Se crea el Consejo Provincial de Alimentación Pública como un órgano participativo y consultivo de la Autoridad de Aplicación en materia de alimentación pública.</text:span></text:p>
            <text:p text:style-name="P54"/>
          </table:table-cell>
        </table:table-row>
        <table:table-row table:style-name="Table1.1">
          <table:table-cell table:style-name="Table1.A3" office:value-type="string">
            <text:p text:style-name="P2">ARTICULO 18 - Objetivo. El Consejo Provincial de Alimentación Pública tiene como objetivo promover la obtención, análisis, recomendación y difusión de información sobre: </text:p>
            <text:p text:style-name="P2">a) Necesidades de alimentación, requerimientos de cantidad y calidad, cálculos de necesidades de abastecimiento, la calidad de alimentación necesaria; </text:p>
            <text:p text:style-name="P2">b) Guías y protocolos de compra y abastecimiento, disponibilidad y oferta de alimentos y formas de abastecimiento, producción de alimentos que aporten mayor densidad de nutrientes y disponibilidad de estos alimentos para los programas de alimentación pública, recomendaciones de políticas y financiamiento para expandir y apoyar la producción local de alimentos de las iniciativas y programas de alimentación pública: </text:p>
            <text:p text:style-name="P2">c) Resultados de los programas de alimentación, quienes tienen acceso, si se está atendiendo a quienes necesitan, y si se está logrando la alimentación adecuada, y procedimientos de participación de los beneficiarios en el diseño, implementación y evaluación de las iniciativas y programas de alimentación pública. La presente enumeración no tiene carácter taxativo, pudiendo realizar todo aquello que le encomiende la autoridad de aplicación al Poder Ejecutivo. </text:p>
          </table:table-cell>
          <table:table-cell table:style-name="Table1.A1" office:value-type="string">
            <text:p text:style-name="P26"><text:span text:style-name="T9">ARTÍCULO</text:span><text:span text:style-name="T3"> 1</text:span><text:span text:style-name="T9">4</text:span><text:span text:style-name="T3"> </text:span><text:span text:style-name="T5">- </text:span><text:span text:style-name="T3">Objetivo. </text:span><text:span text:style-name="T5">Los objetivos del Consejo Provincial de Alimentación Pública </text:span><text:span text:style-name="T8">son:</text:span></text:p>
            <text:list xml:id="list2675574355" text:style-name="WWNum5">
              <text:list-item>
                <text:p text:style-name="P61">asesorar al Poder Ejecutivo; y,</text:p>
              </text:list-item>
              <text:list-item>
                <text:p text:style-name="P66">coordinar los programas de alimentación pública del gobierno provincial para asegurar que éstos provean una alimentación segura, saludable y soberana, así como la participación de los beneficiarios y el abastecimiento de productores y empresas locales. </text:p>
              </text:list-item>
            </text:list>
          </table:table-cell>
        </table:table-row>
        <table:table-row table:style-name="Table1.1">
          <table:table-cell table:style-name="Table1.A3" office:value-type="string">
            <text:p text:style-name="P2">ARTICULO 19 - Funciones. El Consejo Provincial de Alimentación Pública tendrá las siguientes funciones: </text:p>
            <text:p text:style-name="P2">a) Elaborar un plan de trabajo y agenda de actividades, eventos y reuniones anual; </text:p>
            <text:p text:style-name="P2"><text:soft-page-break/>b) Dictar su reglamento de funcionamiento interno. </text:p>
            <text:p text:style-name="P2">c) Comunicar la presente ley y los objetivos y acciones tendientes a obtener la participación de los sectores y actores relevantes de la alimentación pública, incluyendo la convocatoria de referentes en los temas de alimentación y nutrición; </text:p>
            <text:p text:style-name="P2">d) Comunicar una memoria anual del trabajo del Consejo y de las principales contribuciones en el asesoramiento y recomendaciones de política: </text:p>
            <text:p text:style-name="P2">e) Validar y respaldar la difusión de información de las iniciativas y programas de alimentación pública. </text:p>
          </table:table-cell>
          <table:table-cell table:style-name="Table1.A1" office:value-type="string">
            <text:p text:style-name="P27"><text:span text:style-name="T9">ARTÍCULO</text:span><text:span text:style-name="T3"> 1</text:span><text:span text:style-name="T9">5</text:span><text:span text:style-name="T3"> - Funciones. </text:span><text:span text:style-name="T8">Las funciones de</text:span><text:span text:style-name="T5">l Consejo Provincial de Alimentación Pública </text:span><text:span text:style-name="T8">son</text:span><text:span text:style-name="T5">:</text:span></text:p>
            <text:list xml:id="list2669631624" text:style-name="WWNum7">
              <text:list-item>
                <text:p text:style-name="P74">promover la obtención, análisis, recomendación y difusión de información sobre:</text:p>
              </text:list-item>
            </text:list>
            <text:list xml:id="list2620102404" text:style-name="WWNum9">
              <text:list-item>
                <text:p text:style-name="P77"><text:soft-page-break/>necesidades de alimentación, requerimientos de cantidad y calidad, cálculos de necesidades de abastecimiento, la calidad de alimentación necesaria;</text:p>
              </text:list-item>
              <text:list-item>
                <text:p text:style-name="P77">guías y protocolos de compra y abastecimiento, disponibilidad y oferta de alimentos y formas de abastecimiento, producción de alimentos que aporten mayor densidad de nutrientes y disponibilidad de estos alimentos para los programas de alimentación pública, recomendaciones de políticas y financiamiento para expandir y apoyar la producción local de alimentos de las iniciativas y programas de alimentación pública; y,</text:p>
              </text:list-item>
              <text:list-item>
                <text:p text:style-name="P78"><text:span text:style-name="T5">resultados de los programas de alimentación, quienes tienen acceso, si se está atendiendo a quienes necesitan, y si se está logrando la alimentación adecuada, y procedimientos de participación de los beneficiarios en el diseño, implementación y evaluación de las iniciativas y programas de alimentación pública.</text:span><text:span text:style-name="T8"> L</text:span><text:span text:style-name="T5">a presente enumeración no tiene carácter taxativo, pudiendo realizar todo aquello que le encomiende la Autoridad de Aplicación al Poder Ejecutivo</text:span><text:span text:style-name="T8">;</text:span></text:p>
              </text:list-item>
            </text:list>
            <text:list xml:id="list131836145593904" text:continue-list="list2669631624" text:style-name="WWNum7">
              <text:list-item>
                <text:p text:style-name="P74">elaborar un plan de trabajo y agenda de actividades, eventos y reuniones anual;</text:p>
              </text:list-item>
              <text:list-item>
                <text:p text:style-name="P74">dictar su reglamento de funcionamiento interno;</text:p>
              </text:list-item>
              <text:list-item>
                <text:p text:style-name="P74">organizar las instancias de participación directa de la población en las etapas de diseño, implementación y evaluación de las políticas públicas y programas de alimentación pública sirviéndose de los ámbitos o dispositivos existentes en cada comunidad, región y territorio asegurando la igualdad de género y de los diversos grupos presentes en el territorio;</text:p>
              </text:list-item>
              <text:list-item>
                <text:p text:style-name="P74">comunicar la presente y los objetivos y acciones tendientes a obtener la participación de los sectores y actores relevantes de la alimentación pública, incluyendo la convocatoria de referentes en los temas de alimentación y nutrición;</text:p>
              </text:list-item>
              <text:list-item>
                <text:p text:style-name="P76"><text:span text:style-name="T5">comunicar una memoria anual del trabajo del Consejo </text:span><text:span text:style-name="T8">Provincial de Alimentación Pública</text:span><text:span text:style-name="T5"> y de las principales contribuciones en el asesoramiento y recomendaciones de política; y,</text:span></text:p>
              </text:list-item>
              <text:list-item>
                <text:p text:style-name="P75">validar y respaldar la difusión de información de las iniciativas y programas de alimentación pública.</text:p>
              </text:list-item>
            </text:list>
          </table:table-cell>
        </table:table-row>
        <table:table-row table:style-name="Table1.1">
          <table:table-cell table:style-name="Table1.A3" office:value-type="string">
            <text:p text:style-name="P2">ARTICULO 20 - Composición. El Consejo Provincial de Alimentación <text:soft-page-break/>Pública estará integrado por representantes de: </text:p>
            <text:p text:style-name="P2">a) El poder ejecutivo; </text:p>
            <text:p text:style-name="P2">b) El poder legislativo; </text:p>
            <text:p text:style-name="P2">c) El sector científico tecnológico en materia de salud y alimentos, incluyendo representantes de las universidades, escuelas politécnicas y centros de investigación; </text:p>
            <text:p text:style-name="P2">d) La sociedad civil y personas beneficiarias de las iniciativas; </text:p>
            <text:p text:style-name="P2">e) Las empresas e instituciones del sector productivo de alimentos; incluyendo representantes de los pequeños y medianos productores agrícolas; pequeños y medianos productores pecuarios; pequeñas y medianas empresas de alimentos; de los pescadores y del sector acuícola; de los productores agroecológicos; y de los pueblos originarios. </text:p>
          </table:table-cell>
          <table:table-cell table:style-name="Table1.A1" office:value-type="string">
            <text:p text:style-name="P28"><text:span text:style-name="T9">ARTÍCULO</text:span><text:span text:style-name="T3"> 1</text:span><text:span text:style-name="T9">6</text:span><text:span text:style-name="T3"> - Composición. </text:span><text:span text:style-name="T5">El Consejo Provincial de Alimentación </text:span><text:soft-page-break/><text:span text:style-name="T5">Pública será presidido por el Ministro de Desarrollo Social</text:span><text:span text:style-name="T8">; y, </text:span><text:span text:style-name="T5">estará integrado por representantes de:</text:span></text:p>
            <text:list xml:id="list2088519485" text:style-name="WWNum6">
              <text:list-item>
                <text:p text:style-name="P79">Ministerio de Salud;</text:p>
              </text:list-item>
              <text:list-item>
                <text:p text:style-name="P79">Ministerio de Educación;</text:p>
              </text:list-item>
              <text:list-item>
                <text:p text:style-name="P79">Ministerio de Producción, Ciencia y Tecnología;</text:p>
              </text:list-item>
              <text:list-item>
                <text:p text:style-name="P81"><text:span text:style-name="T5">representantes de la </text:span><text:span text:style-name="T8">Comisión</text:span><text:span text:style-name="T5"> de </text:span><text:span text:style-name="T8">S</text:span><text:span text:style-name="T5">alud y de la Comisión de </text:span><text:span text:style-name="T8">Educación, Ciencia, Tecnología e Innovación de la Cámara de Senadores; y, de la Comisión de Salud Pública y Asistencia Social y de la Comisión de Educación, Ciencia, Tecnología e Innovación de la Cámara de Diputados</text:span><text:span text:style-name="T5">;</text:span></text:p>
              </text:list-item>
              <text:list-item>
                <text:p text:style-name="P79">representantes de las Municipalidades y Comunas</text:p>
              </text:list-item>
              <text:list-item>
                <text:p text:style-name="P79">sector científico tecnológico en materia de salud y alimentos, incluyendo representantes de las universidades, escuelas politécnicas y centros de investigación;</text:p>
              </text:list-item>
              <text:list-item>
                <text:p text:style-name="P79">personas beneficiarias de las iniciativas;</text:p>
              </text:list-item>
              <text:list-item>
                <text:p text:style-name="P79">organizaciones de la sociedad civil vinculadas a la alimentación; y,</text:p>
              </text:list-item>
              <text:list-item>
                <text:p text:style-name="P80">empresas e instituciones del sector productivo de alimentos; incluyendo representantes de los pequeños y medianos productores agrícolas; pequeños y medianos productores pecuarios; pequeñas y medianas empresas de alimentos; de los pescadores y del sector acuícola; de los productores agroecológicos; y de los pueblos originarios.</text:p>
              </text:list-item>
            </text:list>
            <text:p text:style-name="P82"/>
          </table:table-cell>
        </table:table-row>
        <table:table-row table:style-name="Table1.1">
          <table:table-cell table:style-name="Table1.A3" office:value-type="string">
            <text:p text:style-name="P2">ARTICULO 21 - Designación de representantes. Los miembros del Consejo Provincial de Alimentación Pública, representantes de las instituciones mencionadas en el artículo anterior, serán designados por la autoridad de aplicación </text:p>
          </table:table-cell>
          <table:table-cell table:style-name="Table1.A1" office:value-type="string">
            <text:p text:style-name="P28"><text:span text:style-name="T3">ARTÍCULO 17 - Designación de representantes</text:span><text:span text:style-name="T6">. Los miembros del Consejo Provincial de Alimentación Pública serán designados por la Autoridad de Aplicación. </text:span></text:p>
          </table:table-cell>
        </table:table-row>
        <table:table-row table:style-name="Table1.1">
          <table:table-cell table:style-name="Table1.A3" office:value-type="string">
            <text:p text:style-name="P2">ARTICULO 22 - Calidad de los representantes. Los miembros del Consejo Provincial de Alimentación Pública permanecerán en sus cargos por dos años desde su designación, pudiendo renovarse por otros período de igual duración y pudiendo ser reemplazados por la institución que representan en cualquier momento y nombrar un reemplazante. Los mismos participarán del Consejo en carácter ad honorem. </text:p>
          </table:table-cell>
          <table:table-cell table:style-name="Table1.A1" office:value-type="string">
            <text:p text:style-name="P29"><text:span text:style-name="T9">ARTÍCULO</text:span><text:span text:style-name="T3"> 1</text:span><text:span text:style-name="T9">8</text:span><text:span text:style-name="T3"> - Calidad de los representantes. </text:span><text:span text:style-name="T5">Los miembros del Consejo Provincial de Alimentación Pública permanecerán en sus cargos por dos (2) años desde su designación, pudiendo renovarse por otro período de igual duración y pudiendo ser reemplazados por la institución que representan en cualquier momento y nombrar un reemplazante.</text:span></text:p>
            <text:p text:style-name="P6">La participación será <text:s/>en carácter Ad honorem.</text:p>
            <text:p text:style-name="P41"/>
          </table:table-cell>
        </table:table-row>
        <table:table-row table:style-name="Table1.1">
          <table:table-cell table:style-name="Table1.A3" office:value-type="string">
            <text:p text:style-name="P2">ARTICULO 23 - Estructura. El Consejo Provincial de Alimentación Pública funcionará sobre la base de la siguiente estructura <text:soft-page-break/>organizativa: </text:p>
            <text:p text:style-name="P2">a) Presidencia </text:p>
            <text:p text:style-name="P2">b) Vicepresidencia </text:p>
            <text:p text:style-name="P2">c) Secretaría </text:p>
            <text:p text:style-name="P2">d) Mesa Plenaria </text:p>
          </table:table-cell>
          <table:table-cell table:style-name="Table1.A1" office:value-type="string">
            <text:p text:style-name="P30"><text:span text:style-name="T9">ARTÍCULO</text:span><text:span text:style-name="T3"> 1</text:span><text:span text:style-name="T9">9</text:span><text:span text:style-name="T3"> - Estructura.</text:span><text:span text:style-name="T5"> El Consejo Provincial de Alimentación Pública funcionará sobre la base de la siguiente estructura </text:span><text:soft-page-break/><text:span text:style-name="T5">organizativa:</text:span></text:p>
            <text:list xml:id="list4064218322" text:style-name="WWNum8">
              <text:list-item>
                <text:p text:style-name="P62">presidencia;</text:p>
              </text:list-item>
              <text:list-item>
                <text:p text:style-name="P62">vicepresidencia;</text:p>
              </text:list-item>
              <text:list-item>
                <text:p text:style-name="P83">secretaría; y,</text:p>
              </text:list-item>
              <text:list-item>
                <text:p text:style-name="P84">mesa plenaria.</text:p>
              </text:list-item>
            </text:list>
          </table:table-cell>
        </table:table-row>
        <table:table-row table:style-name="Table1.1">
          <table:table-cell table:style-name="Table1.A3" office:value-type="string">
            <text:p text:style-name="P7">CAPITULO V </text:p>
            <text:p text:style-name="P7">DISPOSICIONES COMPLEMENTARIAS </text:p>
            <text:p text:style-name="P2"/>
            <text:p text:style-name="P2">ARTICULO 24 - Modificaciones presupuestarias. Se autoriza al Poder Ejecutivo a realizar las modificaciones presupuestarias necesarias para afrontar las erogaciones que demande el cumplimiento de la presente ley. </text:p>
          </table:table-cell>
          <table:table-cell table:style-name="Table1.A1" office:value-type="string">
            <text:p text:style-name="P42"><text:span text:style-name="T9">CAPÍTULO</text:span><text:span text:style-name="T3"> V</text:span></text:p>
            <text:p text:style-name="P14">DISPOSICIONES COMPLEMENTARIAS</text:p>
            <text:p text:style-name="P14"/>
            <text:p text:style-name="P30"><text:span text:style-name="T3">ARTÍCULO 20 - Modificaciones presupuestarias. </text:span><text:span text:style-name="T7">Se autoriza al Poder Ejecutivo a realizar las modificaciones presupuestarias necesarias para afrontar las erogaciones que demande el cumplimiento de la presente.</text:span></text:p>
            <text:p text:style-name="P2"/>
          </table:table-cell>
        </table:table-row>
        <table:table-row table:style-name="Table1.1">
          <table:table-cell table:style-name="Table1.A3" office:value-type="string">
            <text:p text:style-name="P2">ARTICULO 25 - Comuníquese al Poder Ejecutivo. </text:p>
          </table:table-cell>
          <table:table-cell table:style-name="Table1.A1" office:value-type="string">
            <text:p text:style-name="P38"><text:span text:style-name="T2">ARTICULO 21 -</text:span><text:span text:style-name="T1"> Comuníquese al Poder Ejecutivo.</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82" style:display-name="ListLabel 82" style:family="text">
      <style:text-properties style:font-name="Verdana1" fo:font-family="Verdana" style:font-family-generic="roman" style:font-pitch="variable" fo:font-size="10pt" fo:font-weight="normal" style:font-size-asian="8.75pt" style:font-weight-asian="normal" style:font-size-complex="10pt"/>
    </style:style>
    <style:style style:name="ListLabel_20_83" style:display-name="ListLabel 83"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91" style:display-name="ListLabel 91" style:family="text">
      <style:text-properties style:font-name="Verdana1" fo:font-family="Verdana" style:font-family-generic="roman" style:font-pitch="variable" fo:font-size="10pt" fo:font-weight="normal" style:font-size-asian="8.75pt" style:font-weight-asian="normal" style:font-size-complex="10pt"/>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28" style:display-name="ListLabel 28" style:family="text">
      <style:text-properties style:font-name="Verdana1" fo:font-family="Verdana" style:font-family-generic="roman" style:font-pitch="variable" fo:font-size="12pt"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style:font-name="Verdana1" fo:font-family="Verdana" style:font-family-generic="roman" style:font-pitch="variable" fo:font-size="10pt" style:text-underline-style="none" style:font-size-asian="8.75pt" style:font-size-complex="10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55" style:display-name="ListLabel 55" style:family="text">
      <style:text-properties style:font-name="Verdana1" fo:font-family="Verdana" style:font-family-generic="roman" style:font-pitch="variable" fo:font-size="10pt" fo:font-weight="normal" style:font-size-asian="8.75pt" style:font-weight-asian="normal" style:font-size-complex="10pt"/>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73" style:display-name="ListLabel 73" style:family="text">
      <style:text-properties style:font-name="Verdana1" fo:font-family="Verdana"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46" style:display-name="ListLabel 46" style:family="text">
      <style:text-properties style:font-name="Verdana1" fo:font-family="Verdana" style:font-family-generic="roman" style:font-pitch="variable" fo:font-size="10pt" fo:font-weight="normal" style:font-size-asian="8.75pt" style:font-weight-asian="normal" style:font-size-complex="10pt"/>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64" style:display-name="ListLabel 64" style:family="text">
      <style:text-properties style:font-name="Verdana1" fo:font-family="Verdana" style:font-family-generic="roman" style:font-pitch="variable" fo:font-size="10pt" fo:font-weight="normal" style:font-size-asian="8.75pt" style:font-weight-asian="normal" style:font-size-complex="10pt"/>
    </style:style>
    <style:style style:name="ListLabel_20_65" style:display-name="ListLabel 65"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2T16:24:02.966528934</dc:date>
    <meta:editing-duration>PT39M34S</meta:editing-duration>
    <meta:editing-cycles>24</meta:editing-cycles>
    <meta:document-statistic meta:table-count="1" meta:image-count="0" meta:object-count="0" meta:page-count="9" meta:paragraph-count="165" meta:word-count="3756" meta:character-count="25898" meta:non-whitespace-character-count="22270"/>
  </office:meta>
</office:document-meta>
</file>